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文徵明體W4(P)" svg:font-family="華康文徵明體W4(P)" style:font-family-generic="script" style:font-pitch="variable" svg:panose-1="3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552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0.7993in"/>
    </style:style>
    <style:style style:name="TableColumn15" style:family="table-column">
      <style:table-column-properties style:column-width="0.4048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6847in"/>
    </style:style>
    <style:style style:name="TableColumn18" style:family="table-column">
      <style:table-column-properties style:column-width="0.3986in"/>
    </style:style>
    <style:style style:name="TableColumn19" style:family="table-column">
      <style:table-column-properties style:column-width="2.2604in"/>
    </style:style>
    <style:style style:name="Table11" style:family="table">
      <style:table-properties style:width="7.7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" style:family="table-row">
      <style:table-row-properties style:min-row-height="0.520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weight="bold" style:font-weight-asian="bold"/>
    </style:style>
    <style:style style:name="P2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1" style:parent-style-name="內文" style:family="paragraph">
      <style:text-properties style:font-name-asian="標楷體" fo:font-weight="bold" style:font-weight-asian="bold"/>
    </style:style>
    <style:style style:name="TableRow32" style:family="table-row">
      <style:table-row-properties style:min-row-height="0.490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/>
    </style:style>
    <style:style style:name="P3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/>
    </style:style>
    <style:style style:name="P38" style:parent-style-name="內文" style:family="paragraph">
      <style:text-properties style:font-name-asian="標楷體" fo:font-weight="bold" style:font-weight-asian="bold"/>
    </style:style>
    <style:style style:name="TableRow39" style:family="table-row">
      <style:table-row-properties style:min-row-height="0.47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weight="bold" style:font-weight-asian="bold"/>
    </style:style>
    <style:style style:name="P42" style:parent-style-name="內文" style:family="paragraph"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4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weight="bold" style:font-weight-asian="bold"/>
    </style:style>
    <style:style style:name="P48" style:parent-style-name="內文" style:family="paragraph">
      <style:text-properties style:font-name-asian="標楷體" fo:font-weight="bold" style:font-weight-asian="bold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weight="bold" style:font-weight-asian="bold"/>
    </style:style>
    <style:style style:name="P52" style:parent-style-name="內文" style:family="paragraph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/>
    </style:style>
    <style:style style:name="P55" style:parent-style-name="內文" style:family="paragraph"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weight="bold" style:font-weight-asian="bold"/>
    </style:style>
    <style:style style:name="P58" style:parent-style-name="內文" style:family="paragraph">
      <style:text-properties style:font-name-asian="標楷體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2" style:family="table-row">
      <style:table-row-properties style:min-row-height="0.43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5" style:parent-style-name="內文" style:family="paragraph"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Row78" style:family="table-row">
      <style:table-row-properties style:min-row-height="0.4138in"/>
    </style:style>
    <style:style style:name="P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2395in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ableRow102" style:family="table-row">
      <style:table-row-properties style:min-row-height="0.385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Row106" style:family="table-row">
      <style:table-row-properties style:min-row-height="0.363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97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8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P163" style:parent-style-name="內文" style:list-style-name="LFO1" style:family="paragraph">
      <style:text-properties style:font-name-asian="標楷體"/>
    </style:style>
    <style:style style:name="P164" style:parent-style-name="內文" style:family="paragraph">
      <style:paragraph-properties fo:margin-left="0.8548in">
        <style:tab-stops/>
      </style:paragraph-properties>
      <style:text-properties style:font-name-asian="標楷體"/>
    </style:style>
    <style:style style:name="P165" style:parent-style-name="內文" style:list-style-name="LFO1" style:family="paragraph">
      <style:text-properties style:font-name-asian="標楷體"/>
    </style:style>
    <style:style style:name="TableRow166" style:family="table-row">
      <style:table-row-properties style:min-row-height="0.496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font-weight-complex="bold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ableRow189" style:family="table-row">
      <style:table-row-properties style:min-row-height="0.496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P195" style:parent-style-name="內文" style:family="paragraph">
      <style:paragraph-properties style:text-autospace="non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ableRow221" style:family="table-row">
      <style:table-row-properties style:min-row-height="0.496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font-weight-complex="bold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P227" style:parent-style-name="內文" style:family="paragraph">
      <style:paragraph-properties style:text-autospace="non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ableRow240" style:family="table-row">
      <style:table-row-properties style:min-row-height="0.496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font-weight-complex="bold" style:letter-kerning="false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ableRow262" style:family="table-row">
      <style:table-row-properties style:min-row-height="0.636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font-weight-complex="bold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font-weight-complex="bold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P274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6">One-on-One</text:span><text:span text:style-name="T7"><text:s/>Class</text:span><text:span text:style-name="T8"><text:s/></text:span><text:span text:style-name="T9">一對一課程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學生基本資料<text:s/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申請人英文姓名<text:s/>English<text:s/>Name</text:p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中文姓名<text:s/>Chinese Name</text:p>
          </table:table-cell>
          <table:covered-table-cell/>
          <table:covered-table-cell/>
          <table:table-cell table:style-name="TableCell29" table:number-columns-spanned="2">
            <text:p text:style-name="P30">國籍<text:s/>Nationality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聯絡電話Tel.</text:p>
            <text:p text:style-name="P35"/>
          </table:table-cell>
          <table:covered-table-cell/>
          <table:covered-table-cell/>
          <table:table-cell table:style-name="TableCell36" table:number-columns-spanned="5">
            <text:p text:style-name="P37">聯絡信箱Email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生日<text:s/>Birthday</text:p>
            <text:p text:style-name="P42"/>
          </table:table-cell>
          <table:table-cell table:style-name="TableCell43" table:number-columns-spanned="2">
            <text:p text:style-name="P44">性別<text:s/>Sex</text:p>
            <text:p text:style-name="P45"/>
          </table:table-cell>
          <table:covered-table-cell/>
          <table:table-cell table:style-name="TableCell46" table:number-columns-spanned="5">
            <text:p text:style-name="P47">現職<text:s/>Current job/education status (including the major)</text:p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聯絡人姓名<text:s/>Contact Person</text:p>
            <text:p text:style-name="P52"/>
          </table:table-cell>
          <table:covered-table-cell/>
          <table:table-cell table:style-name="TableCell53" table:number-columns-spanned="3">
            <text:p text:style-name="P54">聯絡人電話<text:s/>Contact Tel.</text:p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聯絡人信箱<text:s/>Contact Email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課程需求<text:s/>Class Requir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課型</text:p>
            <text:p text:style-name="P65">Type of Class</text:p>
          </table:table-cell>
          <table:table-cell table:style-name="TableCell66" table:number-columns-spanned="3" table:number-rows-spanned="2">
            <text:p text:style-name="P67"><text:span text:style-name="T68">一對一</text:span><text:span text:style-name="T69"><text:s/></text:span><text:span text:style-name="T70">One-on-One</text:span><text:span text:style-name="T71"><text:s/></text:span></text:p>
          </table:table-cell>
          <table:covered-table-cell/>
          <table:covered-table-cell/>
          <table:table-cell table:style-name="TableCell72" table:number-columns-spanned="3">
            <text:p text:style-name="P73">出版教材</text:p>
            <text:p text:style-name="P74">Published textbooks</text:p>
          </table:table-cell>
          <table:covered-table-cell/>
          <table:covered-table-cell/>
          <table:table-cell table:style-name="TableCell75">
            <text:p text:style-name="P76">非出版教材</text:p>
            <text:p text:style-name="P77">NOT published textbooks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<text:span text:style-name="T83">□<text:s/></text:span><text:span text:style-name="T84">NTD800/</text:span><text:span text:style-name="T85">class</text:span></text:p>
          </table:table-cell>
          <table:covered-table-cell/>
          <table:covered-table-cell/>
          <table:table-cell table:style-name="TableCell86">
            <text:p text:style-name="P87"><text:span text:style-name="T88">□</text:span><text:span text:style-name="T89">NTD</text:span><text:span text:style-name="T90">1,2</text:span><text:span text:style-name="T91">00/</text:span><text:span text:style-name="T92">class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7">
            <text:p text:style-name="P96"><text:span text:style-name="T97">*<text:s/></text:span><text:span text:style-name="T98">報名費另計</text:span><text:span text:style-name="T99"><text:s/>Application fee</text:span><text:span text:style-name="T100">：</text:span><text:span text:style-name="T101">NTD1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「單月」最低時數要求<text:s/>(不得跨月，限當月上完)：20 hours</text:p>
            <text:p text:style-name="P105">Minimum class hours required in one calendar month (can’t be separated in 2 different months): 20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上課日期</text:span><text:span text:style-name="T110"><text:s/>Course duration</text:span><text:span text:style-name="T111">：</text:span><text:span text:style-name="T112"><text:s text:c="6"/></text:span><text:span text:style-name="T113">年</text:span><text:span text:style-name="T114">(y) <text:s text:c="5"/></text:span><text:span text:style-name="T115">月</text:span><text:span text:style-name="T116">(m) <text:s text:c="4"/></text:span><text:span text:style-name="T117">日</text:span><text:span text:style-name="T118">(d)<text:s/></text:span><text:span text:style-name="T119">～</text:span><text:span text:style-name="T120"><text:s text:c="7"/></text:span><text:span text:style-name="T121">年</text:span><text:span text:style-name="T122">(y) <text:s text:c="5"/></text:span><text:span text:style-name="T123">月</text:span><text:span text:style-name="T124">(m) <text:s text:c="4"/></text:span><text:span text:style-name="T125">日</text:span><text:span text:style-name="T126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<text:span text:style-name="T130">上課時間</text:span><text:span text:style-name="T131"><text:s/>Class time</text:span><text:span text:style-name="T132">：</text:span><text:span text:style-name="T133">____</text:span><text:span text:style-name="T134">：</text:span><text:span text:style-name="T135">____<text:s/></text:span><text:span text:style-name="T136">～</text:span><text:span text:style-name="T137"><text:s/>____</text:span><text:span text:style-name="T138">：</text:span><text:span text:style-name="T139">____<text:s/></text:span><text:span text:style-name="T140">□<text:s/></text:span><text:span text:style-name="T141">Mon.<text:s/></text:span><text:span text:style-name="T142">□</text:span><text:span text:style-name="T143"><text:s/>Tue.<text:s/></text:span><text:span text:style-name="T144">□</text:span><text:span text:style-name="T145"><text:s/>Wed.<text:s/></text:span><text:span text:style-name="T146">□</text:span><text:span text:style-name="T147"><text:s/>Thu.<text:s/></text:span><text:span text:style-name="T148">□</text:span><text:span text:style-name="T149"><text:s/>Fr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<text:span text:style-name="T153">時數需求</text:span><text:span text:style-name="T154">Class Hours</text:span><text:span text:style-name="T155">：</text:span><text:span text:style-name="T156">_______ hours per day, ________ days per we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學生學習資料<text:s/>Previous Chinese Language Knowled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是否學過中文<text:s/>Have you ever learned Chinese？</text:p>
            <text:list text:style-name="LFO1" text:continue-numbering="true">
              <text:list-item>
                <text:p text:style-name="P163">是Yes，地點Place：_____________________<text:s/>時間Time：______(y) ____(m)<text:s/>～<text:s/>______(y) ____(m)</text:p>
              </text:list-item>
            </text:list>
            <text:p text:style-name="P164">每週時數與總時數：_______ hours per day, ________ days per week, __________ hours in total</text:p>
            <text:list text:style-name="LFO1" text:continue-numbering="true">
              <text:list-item>
                <text:p text:style-name="P165">否<text:s/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<text:span text:style-name="T169">會不會說中文？</text:span><text:span text:style-name="T170">Can you speak Chinese</text:span><text:span text:style-name="T171">?</text:span></text:p>
            <text:p text:style-name="P172"><text:span text:style-name="T173">□</text:span><text:span text:style-name="T174">不會</text:span><text:span text:style-name="T175">No</text:span><text:span text:style-name="T176">；</text:span><text:span text:style-name="T177">□</text:span><text:span text:style-name="T178">會</text:span><text:span text:style-name="T179">Yes (</text:span><text:span text:style-name="T180">□</text:span><text:span text:style-name="T181">一點</text:span><text:span text:style-name="T182"><text:s/>A little<text:s/></text:span><text:span text:style-name="T183">□</text:span><text:span text:style-name="T184">尚可</text:span><text:span text:style-name="T185"><text:s/>Fair<text:s/></text:span><text:span text:style-name="T186">□</text:span><text:span text:style-name="T187">流利</text:span><text:span text:style-name="T188"><text:s/>Fluent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<text:span text:style-name="T192">你會不會看中國字？</text:span><text:span text:style-name="T193">Can you read Chinese</text:span><text:span text:style-name="T194">?</text:span></text:p>
            <text:p text:style-name="P195"><text:span text:style-name="T196">□</text:span><text:span text:style-name="T197">不會</text:span><text:span text:style-name="T198">No</text:span><text:span text:style-name="T199">；</text:span><text:span text:style-name="T200">□</text:span><text:span text:style-name="T201">會</text:span><text:span text:style-name="T202">Yes</text:span><text:span text:style-name="T203">：</text:span><text:span text:style-name="T204">□</text:span><text:span text:style-name="T205">正體字</text:span><text:span text:style-name="T206"><text:s/></text:span><text:span text:style-name="T207">□</text:span><text:span text:style-name="T208">簡體字（</text:span><text:span text:style-name="T209"><text:s/></text:span><text:span text:style-name="T210">□</text:span><text:span text:style-name="T211">100<text:s/></text:span><text:span text:style-name="T212">個字以下</text:span><text:span text:style-name="T213"><text:s/></text:span><text:span text:style-name="T214">□</text:span><text:span text:style-name="T215">500<text:s/></text:span><text:span text:style-name="T216">個字</text:span><text:span text:style-name="T217"><text:s/></text:span><text:span text:style-name="T218">□</text:span><text:span text:style-name="T219">1000<text:s/></text:span><text:span text:style-name="T220">個字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<text:span text:style-name="T224">你為什麼要學中文？</text:span><text:span text:style-name="T225">Why do you want to study Chinese</text:span><text:span text:style-name="T226">？</text:span></text:p>
            <text:p text:style-name="P227"><text:span text:style-name="T228">□</text:span><text:span text:style-name="T229">工作需要</text:span><text:span text:style-name="T230">Job needs<text:s/></text:span><text:span text:style-name="T231">□</text:span><text:span text:style-name="T232">在台灣生活</text:span><text:span text:style-name="T233"><text:s/>Life in Taiwan<text:s/></text:span><text:span text:style-name="T234">□</text:span><text:span text:style-name="T235">興趣</text:span><text:span text:style-name="T236"><text:s/>Interest<text:s/></text:span><text:span text:style-name="T237">□</text:span><text:span text:style-name="T238">其他</text:span><text:span text:style-name="T239">Other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課程需求</text:span><text:span text:style-name="T244">Course Needs</text:span></text:p>
            <text:p text:style-name="P245"><text:span text:style-name="T246">□</text:span><text:span text:style-name="T247">聽</text:span><text:span text:style-name="T248">Listen<text:s/></text:span><text:span text:style-name="T249">□</text:span><text:span text:style-name="T250">說</text:span><text:span text:style-name="T251">Speak<text:s/></text:span><text:span text:style-name="T252">□</text:span><text:span text:style-name="T253">讀</text:span><text:span text:style-name="T254">Read<text:s/></text:span><text:span text:style-name="T255">□</text:span><text:span text:style-name="T256">寫</text:span><text:span text:style-name="T257">Write<text:s/></text:span><text:span text:style-name="T258">□</text:span><text:span text:style-name="T259">其他</text:span><text:span text:style-name="T260">Other<text:s/></text:span><text:span text:style-name="T261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8">
            <text:p text:style-name="P264"><text:span text:style-name="T265">希望上課教材</text:span><text:span text:style-name="T266"><text:s/></text:span><text:span text:style-name="T267">Textbook you prefer /<text:s/></text:span><text:span text:style-name="T268">師資需求</text:span><text:span text:style-name="T269"><text:s/></text:span><text:span text:style-name="T270">Other special needs from teacher /<text:s/></text:span><text:span text:style-name="T271">備註說明</text:span><text:span text:style-name="T272"><text:s/></text:span><text:span text:style-name="T273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文徵明體W4(P)" svg:font-family="華康文徵明體W4(P)" style:font-family-generic="script" style:font-pitch="variable" svg:panose-1="3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left="0.4916in">
        <style:tab-stops>
          <style:tab-stop style:type="center" style:position="2.3923in"/>
          <style:tab-stop style:type="right" style:position="5.2763in"/>
        </style:tab-stops>
      </style:paragraph-properties>
    </style:style>
    <style:style style:name="T3" style:parent-style-name="預設段落字型" style:family="text">
      <style:text-properties fo:font-size="11pt" style:font-size-asian="11pt" style:font-size-complex="11pt"/>
    </style:style>
    <style:style style:name="P4" style:parent-style-name="頁首" style:family="paragraph">
      <style:paragraph-properties fo:margin-left="0.4916in">
        <style:tab-stops>
          <style:tab-stop style:type="center" style:position="2.3923in"/>
          <style:tab-stop style:type="right" style:position="5.2763in"/>
        </style:tab-stops>
      </style:paragraph-properties>
      <style:text-properties style:font-name="華康文徵明體W4(P)" style:font-name-asian="華康文徵明體W4(P)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0.01458in" svg:y="-0.03264in" svg:width="0.39583in" svg:height="0.38958in" style:rel-width="scale" style:rel-height="scale"><draw:image xlink:href="media/image1.jpeg" xlink:type="simple" xlink:show="embed" xlink:actuate="onLoad"/><svg:title/><svg:desc>cl rp</svg:desc></draw:frame><text:span text:style-name="T3">Chinese Language Division (CLD), Language Center, National Taiwan University<text:s/></text:span></text:p>
        <text:p text:style-name="P4">國立臺灣大學文學院語文中心</text:p>
      </style:header>
      <style:footer>
        <text:p text:style-name="P5">2019/9/2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需求表</dc:title>
    <dc:description/>
    <dc:subject/>
    <meta:initial-creator>yaochi</meta:initial-creator>
    <dc:creator>user</dc:creator>
    <meta:creation-date>2019-10-07T03:15:00Z</meta:creation-date>
    <dc:date>2019-10-07T03:15:00Z</dc:date>
    <meta:print-date>2017-05-03T06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6" meta:row-count="10" meta:non-whitespace-character-count="1275"/>
  </office:meta>
</office:document-meta>
</file>